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 F Gm Gm x2) - D# D# F F - Gm Gm F F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Bb&lt;F F</text:p>
      <text:p>Pas <text:span text:style-name="Measure_20__23_1">un</text:span> orteil dans <text:span text:style-name="Measure_20__23_2">la</text:span> piscine <text:s text:c="28"/>D#&lt;Bb Bb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Bb Bb D <text:s/>D</text:p>
      <text:p>C'est peut-<text:span text:style-name="Measure_20__23_1">être</text:span> un détail <text:span text:style-name="Measure_20__23_2">pour</text:span> vous <text:s text:c="11"/>Gm Gm D# D# - F F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